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2" svg:font-family="'Lohit Hindi', 'Times New Roman'"/>
    <style:font-face style:name="Courier New" svg:font-family="'Courier New'" style:font-family-generic="modern"/>
    <style:font-face style:name="Droid Sans Mono" svg:font-family="'Droid Sans Mono', 'Lucida Console'" style:font-family-generic="modern"/>
    <style:font-face style:name="WenQuanYi Micro Hei" svg:font-family="'WenQuanYi Micro Hei'" style:font-family-generic="modern"/>
    <style:font-face style:name="Times New Roman" svg:font-family="'Times New Roman'" style:font-family-generic="roman"/>
    <style:font-face style:name="FreeSans" svg:font-family="FreeSans" style:font-family-generic="swiss"/>
    <style:font-face style:name="Lucida Sans1" svg:font-family="'Lucida Sans'" style:font-family-generic="swiss"/>
    <style:font-face style:name="Calibri" svg:font-family="Calibri" style:font-pitch="variable"/>
    <style:font-face style:name="Courier New1" svg:font-family="'Courier New'"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4.303cm" fo:margin-left="-0.044cm" table:align="left" style:writing-mode="lr-tb"/>
    </style:style>
    <style:style style:name="Tabla1.A" style:family="table-column">
      <style:table-column-properties style:column-width="8.255cm"/>
    </style:style>
    <style:style style:name="Tabla1.B" style:family="table-column">
      <style:table-column-properties style:column-width="1.886cm"/>
    </style:style>
    <style:style style:name="Tabla1.C" style:family="table-column">
      <style:table-column-properties style:column-width="2.011cm"/>
    </style:style>
    <style:style style:name="Tabla1.D" style:family="table-column">
      <style:table-column-properties style:column-width="2.152cm"/>
    </style:style>
    <style:style style:name="Tabla1.1" style:family="table-row">
      <style:table-row-properties style:min-row-height="0.529cm" fo:keep-together="auto"/>
    </style:style>
    <style:style style:name="Tab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bottom" fo:padding-left="0.123cm" fo:padding-right="0.123cm" fo:padding-top="0cm" fo:padding-bottom="0cm" fo:border="0.5pt solid #000000" style:writing-mode="lr-tb"/>
    </style:style>
    <style:style style:name="Tabl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4" style:family="paragraph" style:parent-style-name="Standard">
      <style:paragraph-properties fo:line-height="150%" style:text-autospace="none"/>
      <style:text-properties fo:color="#000000" style:font-name="Arial" fo:font-style="italic" style:language-asian="es" style:country-asian="ES" style:font-style-asian="italic" style:font-name-complex="Arial" style:font-size-complex="12pt"/>
    </style:style>
    <style:style style:name="P5" style:family="paragraph" style:parent-style-name="Standard">
      <style:paragraph-properties fo:line-height="150%" style:text-autospace="none"/>
      <style:text-properties fo:color="#000000" style:font-name="Arial" style:language-asian="es" style:country-asian="ES" style:font-name-complex="Arial" style:font-size-complex="12pt"/>
    </style:style>
    <style:style style:name="P6" style:family="paragraph" style:parent-style-name="Standard">
      <style:paragraph-properties fo:line-height="150%" fo:text-align="start" style:justify-single-word="false" fo:hyphenation-ladder-count="no-limit"/>
      <style:text-properties fo:color="#000000" style:font-name="Arial" fo:font-size="11pt" fo:language="es" fo:country="AR" style:font-size-asian="11pt" style:language-asian="es" style:country-asian="AR" style:font-name-complex="Arial" style:font-size-complex="11pt" fo:hyphenate="true" fo:hyphenation-remain-char-count="2" fo:hyphenation-push-char-count="2"/>
    </style:style>
    <style:style style:name="P7" style:family="paragraph" style:parent-style-name="Standard">
      <style:paragraph-properties fo:line-height="150%" fo:text-align="end" style:justify-single-word="false" fo:hyphenation-ladder-count="no-limit"/>
      <style:text-properties fo:color="#000000" style:font-name="Arial" fo:font-size="11pt" fo:language="es" fo:country="AR" style:font-size-asian="11pt" style:language-asian="es" style:country-asian="AR" style:font-name-complex="Arial" style:font-size-complex="11pt" fo:hyphenate="true" fo:hyphenation-remain-char-count="2" fo:hyphenation-push-char-count="2"/>
    </style:style>
    <style:style style:name="P8" style:family="paragraph" style:parent-style-name="Standard">
      <style:paragraph-properties fo:line-height="150%" style:text-autospace="none"/>
    </style:style>
    <style:style style:name="P9" style:family="paragraph" style:parent-style-name="Standard">
      <style:paragraph-properties fo:margin-top="0cm" fo:margin-bottom="0cm" loext:contextual-spacing="false" fo:line-height="150%" fo:text-align="center" style:justify-single-word="false"/>
      <style:text-properties fo:color="#000000" style:font-name="Verdana" fo:font-size="11pt" fo:font-style="normal" fo:font-weight="bold" style:font-name-asian="Times New Roman" style:font-size-asian="11pt" style:font-style-asian="normal" style:font-weight-asian="bold" style:font-name-complex="Verdana" style:font-size-complex="11pt" style:font-style-complex="normal" style:font-weight-complex="bold"/>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Verdana" fo:font-size="11pt" fo:font-style="normal" fo:font-weight="bold" style:font-name-asian="Times New Roman" style:font-size-asian="11pt" style:font-style-asian="normal" style:font-weight-asian="bold" style:font-name-complex="Verdana" style:font-size-complex="11pt" style:font-style-complex="normal" style:font-weight-complex="bold"/>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style:text-properties fo:color="#000000" style:font-name="Arial" style:font-name-asian="Arial" style:font-name-complex="Arial" style:font-size-complex="12pt"/>
    </style:style>
    <style:style style:name="P14" style:family="paragraph" style:parent-style-name="Text_20_body">
      <style:paragraph-properties fo:line-height="150%"/>
      <style:text-properties fo:color="#000000" style:font-name="Arial" style:font-name-complex="Arial" style:font-size-complex="12pt"/>
    </style:style>
    <style:style style:name="P15" style:family="paragraph" style:parent-style-name="HTML_20_con_20_formato_20_previo">
      <style:paragraph-properties fo:line-height="150%" fo:text-align="center" style:justify-single-word="false"/>
      <style:text-properties style:font-name="Arial" fo:font-size="12pt" style:font-size-asian="12pt" style:font-name-complex="Arial" style:font-size-complex="12pt"/>
    </style:style>
    <style:style style:name="P16" style:family="paragraph" style:parent-style-name="HTML_20_con_20_formato_20_previo">
      <style:paragraph-properties fo:line-height="150%"/>
      <style:text-properties fo:color="#000000" style:font-name="Arial" fo:font-size="12pt" style:font-size-asian="12pt" style:font-name-complex="Arial" style:font-size-complex="12pt"/>
    </style:style>
    <style:style style:name="P17" style:family="paragraph" style:parent-style-name="HTML_20_con_20_formato_20_previo">
      <style:paragraph-properties fo:line-height="150%" fo:text-align="center" style:justify-single-word="false"/>
      <style:text-properties fo:color="#000000" style:font-name="Arial" fo:font-size="12pt" style:font-size-asian="12pt" style:font-name-complex="Arial" style:font-size-complex="12pt"/>
    </style:style>
    <style:style style:name="P18" style:family="paragraph" style:parent-style-name="HTML_20_con_20_formato_20_previo">
      <style:paragraph-properties fo:line-height="150%" fo:text-align="justify" style:justify-single-word="false"/>
      <style:text-properties fo:color="#000000" style:font-name="Arial" fo:font-size="12pt" style:font-size-asian="12pt" style:font-name-complex="Arial" style:font-size-complex="12pt"/>
    </style:style>
    <style:style style:name="P19" style:family="paragraph" style:parent-style-name="HTML_20_con_20_formato_20_previo">
      <style:paragraph-properties fo:line-height="150%" fo:text-align="justify" style:justify-single-word="false"/>
      <style:text-properties fo:color="#000000" style:font-name="Arial" fo:font-size="12pt" style:font-name-asian="Arial" style:font-size-asian="12pt" style:font-name-complex="Arial" style:font-size-complex="12pt"/>
    </style:style>
    <style:style style:name="P20" style:family="paragraph" style:parent-style-name="HTML_20_con_20_formato_20_previo">
      <style:paragraph-properties fo:line-height="150%" fo:text-align="justify" style:justify-single-word="false"/>
      <style:text-properties fo:color="#000000" style:font-name="Arial" fo:font-size="12pt" fo:language="pt" fo:country="BR" style:font-size-asian="12pt" style:font-name-complex="Arial" style:font-size-complex="12pt"/>
    </style:style>
    <style:style style:name="P21" style:family="paragraph" style:parent-style-name="HTML_20_con_20_formato_20_previo">
      <style:paragraph-properties fo:line-height="150%" fo:text-align="center" style:justify-single-word="false"/>
      <style:text-properties fo:color="#000000" style:font-name="Arial" fo:font-size="12pt" fo:language="pt" fo:country="BR" style:font-size-asian="12pt" style:font-name-complex="Arial" style:font-size-complex="12pt"/>
    </style:style>
    <style:style style:name="P22" style:family="paragraph" style:parent-style-name="HTML_20_con_20_formato_20_previo">
      <style:paragraph-properties fo:line-height="150%"/>
    </style:style>
    <style:style style:name="P23" style:family="paragraph" style:parent-style-name="HTML_20_con_20_formato_20_previo">
      <style:paragraph-properties fo:line-height="150%" fo:text-align="justify" style:justify-single-word="false"/>
    </style:style>
    <style:style style:name="P24" style:family="paragraph" style:parent-style-name="HTML_20_con_20_formato_20_previo">
      <style:paragraph-properties fo:line-height="150%" fo:text-align="center" style:justify-single-word="false"/>
    </style:style>
    <style:style style:name="P25" style:family="paragraph" style:parent-style-name="Preformatted_20_Text_20__28_user_29_">
      <style:paragraph-properties fo:line-height="150%" fo:text-align="justify" style:justify-single-word="false"/>
      <style:text-properties fo:color="#000000" style:font-name="Arial" fo:font-size="12pt" style:font-size-asian="12pt" style:font-name-complex="Arial" style:font-size-complex="12pt"/>
    </style:style>
    <style:style style:name="P26" style:family="paragraph" style:parent-style-name="Preformatted_20_Text_20__28_user_29_">
      <style:paragraph-properties fo:line-height="150%"/>
    </style:style>
    <style:style style:name="P27" style:family="paragraph" style:parent-style-name="Preformatted_20_Text_20__28_user_29_">
      <style:paragraph-properties fo:line-height="150%" fo:text-align="justify" style:justify-single-word="false"/>
    </style:style>
    <style:style style:name="P28" style:family="paragraph" style:parent-style-name="Standard" style:master-page-name="Standard">
      <style:paragraph-properties fo:line-height="150%" fo:text-align="justify" style:justify-single-word="false" style:page-number="auto"/>
      <style:text-properties style:font-name="Verdana" fo:font-size="11pt" fo:font-weight="bold" style:font-size-asian="11pt" style:font-weight-asian="bold" style:font-name-complex="Verdana" style:font-size-complex="11pt"/>
    </style:style>
    <style:style style:name="P29" style:family="paragraph" style:parent-style-name="HTML_20_con_20_formato_20_previo" style:list-style-name="WW8Num2">
      <style:paragraph-properties fo:line-height="150%" fo:text-align="justify" style:justify-single-word="false"/>
      <style:text-properties fo:color="#000000" style:font-name="Arial" fo:font-size="12pt" style:font-size-asian="12pt" style:font-name-complex="Arial" style:font-size-complex="12pt"/>
    </style:style>
    <style:style style:name="P30" style:family="paragraph" style:parent-style-name="HTML_20_con_20_formato_20_previo">
      <style:paragraph-properties fo:line-height="150%" fo:text-align="justify" style:justify-single-word="false"/>
      <style:text-properties fo:color="#000000" style:font-name="Arial" fo:font-size="12pt" officeooo:rsid="00068d6d" officeooo:paragraph-rsid="00068d6d" style:font-size-asian="12pt" style:font-name-complex="Arial" style:font-size-complex="12pt"/>
    </style:style>
    <style:style style:name="P31" style:family="paragraph" style:parent-style-name="HTML_20_con_20_formato_20_previo">
      <style:paragraph-properties fo:line-height="150%" fo:text-align="justify" style:justify-single-word="false"/>
      <style:text-properties fo:color="#000000" style:font-name="Arial" fo:font-size="12pt" fo:font-weight="bold" officeooo:rsid="00068d6d" officeooo:paragraph-rsid="00068d6d" style:font-size-asian="12pt" style:font-weight-asian="bold" style:font-name-complex="Arial" style:font-size-complex="12pt" style:font-weight-complex="bold"/>
    </style:style>
    <style:style style:name="P32" style:family="paragraph">
      <loext:graphic-properties draw:fill="none" draw:fill-color="#ffffff"/>
      <style:paragraph-properties fo:text-align="center" style:writing-mode="lr-tb"/>
    </style:style>
    <style:style style:name="T1" style:family="text">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style:font-name-asian="Arial" style:font-size-asian="12pt" style:font-name-complex="Arial" style:font-size-complex="12pt"/>
    </style:style>
    <style:style style:name="T8" style:family="text">
      <style:text-properties fo:color="#000000" style:font-name="Arial" fo:font-size="12pt" fo:font-weight="bold" style:font-size-asian="12pt" style:font-weight-asian="bold" style:font-name-complex="Arial" style:font-size-complex="12pt"/>
    </style:style>
    <style:style style:name="T9" style:family="text">
      <style:text-properties fo:color="#000000" style:font-name="Arial" style:font-name-asian="Arial" style:font-name-complex="Arial" style:font-size-complex="12pt"/>
    </style:style>
    <style:style style:name="T10" style:family="text">
      <style:text-properties fo:color="#000000" style:font-name="Arial" style:font-name-complex="Arial" style:font-size-complex="12pt"/>
    </style:style>
    <style:style style:name="T11" style:family="text">
      <style:text-properties fo:color="#000000" style:font-name="Arial" style:language-asian="es" style:country-asian="ES" style:font-name-complex="Arial" style:font-size-complex="12pt"/>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style:font-name-asian="Arial" style:font-size-asian="12pt" style:font-name-complex="Arial" style:font-size-complex="12pt"/>
    </style:style>
    <style:style style:name="T14" style:family="text">
      <style:text-properties style:font-name="Arial" style:font-name-complex="Arial" style:font-size-complex="12pt"/>
    </style:style>
    <style:style style:name="T15" style:family="text">
      <style:text-properties style:font-name="Arial" fo:font-style="italic" style:font-style-asian="italic" style:font-name-complex="Arial" style:font-size-complex="12pt"/>
    </style:style>
    <style:style style:name="T16"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iputadas y Diputados de Santa Fe:</text:p>
      <text:p text:style-name="P3"/>
      <text:p text:style-name="P12"><text:span text:style-name="T3">La Comisión de Presupuesto y Hacienda ha considerado el Proyecto de Ley – Expte. </text:span><text:span text:style-name="T4">Nº </text:span><text:span text:style-name="T5">32272 - Mensaje del Poder Ejecutivo Nº 4517, p</text:span><text:span text:style-name="T4">or el cual se modifica el Código Fiscal Provincial y la Ley Impositiva Anual</text:span><text:span text:style-name="T3">; y por las razones expuestas y las que dará el miembro informante, aconseja la aprobación del siguiente texto:</text:span></text:p>
      <text:p text:style-name="P10"/>
      <text:p text:style-name="P10"/>
      <text:p text:style-name="P9">LA LEGISLATURA DE LA PROVINCIA DE SANTA FE </text:p>
      <text:p text:style-name="P9">SANCIONA CON FUERZA DE </text:p>
      <text:p text:style-name="P9">LEY:</text:p>
      <text:p text:style-name="P15"/>
      <text:p text:style-name="P17">TITULO I</text:p>
      <text:p text:style-name="P17">CAPITULO I</text:p>
      <text:p text:style-name="P17">IMPUESTO INMOBILIARIO</text:p>
      <text:p text:style-name="P18"/>
      <text:p text:style-name="P18">ARTICULO 1 Modificase el artículo 155 del Código Fiscal (ley 3456 t.o 2014 y sus modificatorias), el que quedara redactado de la siguiente manera: “Hecho imponible. Impuesto Básico. </text:p>
      <text:p text:style-name="P18">ARTICULO 155 — Por los inmuebles y los derechos reales de superficie sobre los mismos, situados en el Territorio de la provincia se deberán pagar los impuestos básicos anuales establecidos en este Título, de acuerdo con las alícuotas proporcionales que establezca la Ley impositiva anual y aplicable sobre las Valuaciones fiscales de las tierra, de las mejoras y de los derechos de superficie objeto de derechos reales. El importe anual del impuesto básico por cada cargo no podrá ser interior a la suma que fija la Ley Impositiva anual". </text:p>
      <text:p text:style-name="P18"/>
      <text:p text:style-name="P23"><text:span text:style-name="T7"><text:s/></text:span><text:span text:style-name="T6">ARTÍCULO 2.- Modificase el artículo ló8 del Código Fiscal (Ley 3456 t.o. 2014 y sus modificatorias), el que quedara redactado de la siguiente manera: </text:span></text:p>
      <text:p text:style-name="P23"><text:span text:style-name="T7">“</text:span><text:span text:style-name="T6">Monto imponible:</text:span></text:p>
      <text:p text:style-name="P23"><text:span text:style-name="T7"><text:s/></text:span><text:span text:style-name="T6">Artículo 168:</text:span></text:p>
      <text:p text:style-name="P23"><text:span text:style-name="T7"><text:s/></text:span><text:span text:style-name="T6">La base imponible de los impuestos establecidos en este Título esta constituida por la </text:span><text:soft-page-break/><text:span text:style-name="T6">valuación de los inmuebles determinados de conformidad con las leyes de valuación y catastro multiplicado por los coeficientes de actualización que fije la Ley Impositiva anual y deducidos los valores exentos establecidos en este Código o en leyes especiales. En los inmuebles afectados a derecho real temporario de superficie se determinara por separado la valuación del inmueble dominial de la valuación del derecho de superficie o de la propiedad superficiaria, si ésta fuera mayor. Hasta tanto no se establezca metodología de valuación fiscal l del derecho de superficie, se tomara la que figure en el título suficiente, y si éste no existiera, se tomara el valor uno. Para el caso particular del derecho de superficie de construcción, la propiedad superficiaria se valuara de igual forma que las mejoras de inmuebles dominiales. De afectarse el derecho de superficie de construcción al régimen de la propiedad horizontal, las unidades se evaluaron sumando la parte privativa de cada unidad mas la parte proporcional sobre las partes indivisas. </text:span></text:p>
      <text:p text:style-name="P18">Los derechos de superficie que se constituyan sobre inmuebles del dominio del Estado tributarán conforme a lo establecido anteriormente.</text:p>
      <text:p text:style-name="P19"><text:s/></text:p>
      <text:p text:style-name="P18"/>
      <text:p text:style-name="P23"><text:span text:style-name="T7"><text:s/></text:span><text:span text:style-name="T6">ARTICULO 3.- Establéese un incremento en concepto de impuesto sobre el impuesto Inmobiliario Rural, aplicable a partir del periodo fiscal 2017 sobre el impuesto liquidado para el período fiscal 2016 o el que hubiere correspondido para aquel período, conforme lo siguiente:</text:span></text:p>
      <text:list xml:id="list2804287075654668601" text:style-name="WW8Num2">
        <text:list-item>
          <text:p text:style-name="P29">25% para los Rangos 1 a 4 inclusive.</text:p>
        </text:list-item>
        <text:list-item>
          <text:p text:style-name="P29">28% para los Rangos 5 a 7 inclusive.</text:p>
        </text:list-item>
        <text:list-item>
          <text:p text:style-name="P29">32% para los Rangos 8 a 11 inclusive.</text:p>
        </text:list-item>
      </text:list>
      <text:p text:style-name="P18"/>
      <text:p text:style-name="P23"><text:span text:style-name="T6">ARTICULO 4.- <text:s/>Establéese que el incremento dispuesto en el articulo anterior no será aplicable para el período fiscal 2017</text:span><text:span text:style-name="T8">, </text:span><text:span text:style-name="T6">a los inmuebles rurales afectados o explotaciones tamberas y ganadería no vacuna, cuya valuación fiscal resulte comprendida en los rangos 1 y 7 de la escala vigente.</text:span><text:span text:style-name="T8"> </text:span></text:p>
      <text:p text:style-name="P19"><text:s/></text:p>
      <text:p text:style-name="P19"><text:s/></text:p>
      <text:p text:style-name="P23"/>
      <text:p text:style-name="P23"><text:soft-page-break/><text:span text:style-name="T6">ART|CULO 5.- </text:span><text:span text:style-name="T12">Impuesto mínimo. EI impuesto mínimo a que se refiere el artículo 155, segundo párrafo del Código Fiscal, será el siguiente:</text:span></text:p>
      <text:p text:style-name="P26"><text:span text:style-name="T13">— </text:span><text:span text:style-name="T12">Para Ios inmuebles ubicados en zona rural, pesos cuatrocientos noventa ($490) </text:span></text:p>
      <text:p text:style-name="P18"/>
      <text:p text:style-name="P24"><text:span text:style-name="T7"><text:s/></text:span><text:span text:style-name="T6">CAPITULO Il <text:s/>IMPUESTO SOBRE LOS INGRESOS BRUTOS </text:span></text:p>
      <text:p text:style-name="P18"/>
      <text:p text:style-name="P19"><text:s/></text:p>
      <text:p text:style-name="P23"><text:span text:style-name="T7"><text:s/></text:span><text:span text:style-name="T6">ARTÍCULO 6.- <text:s/>El <text:s/>artículo 193 inc. b) del Código Fiscal <text:s/>(Ley 3456 t.o. 2014 y sus modificatorias), el que quedara redactado de la siguiente manera: </text:span></text:p>
      <text:p text:style-name="P13"><text:s/></text:p>
      <text:p text:style-name="P14">b) Para el caso de los bancos de carácter público y cooperativa con domicilio fiscal en la Provincia de Santa Fe, la base imponible estará constituida por la diferencia que resulte entre el total de la suma del haber de las cuentas de resultados y los intereses y actualizaciones pasivas. Asimismo se computarán como intereses acreedor y deudor respectivamente, las compensaciones establecidas por el Artículo 3 de la Ley Nro. 21.572 y los cargos determinados de acuerdo con el Artículo 2 inciso a) del citado texto legal. Los intereses y actualizaciones aludidos serán por financiaciones, mora o punitorios. </text:p>
      <text:p text:style-name="P18"/>
      <text:p text:style-name="P23"><text:span text:style-name="T7"><text:s/></text:span><text:span text:style-name="T6">ARTÍCULO 7.- El <text:s/>artículo 207 del Código Fiscal <text:s/>(Ley 3456 t.o. 2014 y sus modificatorias), el que quedara redactado de la siguiente manera: </text:span></text:p>
      <text:p text:style-name="P13"><text:s/></text:p>
      <text:p text:style-name="P14">ARTÍCULO 207 - A partir del 1 de enero de 2015, los contribuyentes del gravamen de este título podrán deducir, contra el impuesto determinado por cada anticipo o ajuste final, un crédito fiscal equivalente al Derecho de Registro e Inspección (Artículo 76 y subsiguientes de la Ley 8.173 y sus modificaciones) efectivamente abonados por el período que corresponda a dicho anticipo o ajuste final. <text:s/></text:p>
      <text:p text:style-name="P14">Sólo será computable esta deducción, cuando se verifiquen las siguientes condiciones: <text:s/></text:p>
      <text:p text:style-name="P11"><text:span text:style-name="T9"><text:s/></text:span><text:span text:style-name="T10">1. El ingreso del Derecho de Registro e Inspección a favor del fisco municipal o comunal respectivo, y el pago del anticipo del Impuesto a los Ingresos Brutos </text:span><text:soft-page-break/><text:span text:style-name="T10">correspondientes al mismo período en el cual aquel crédito fiscal es imputado, deberán ser efectuados ambos hasta la fecha prevista para su vencimiento, no resultando procedente tal detracción del crédito fiscal por los ingresos, totales o parciales, que se efectúen con posterioridad a tal fecha. <text:s/></text:span></text:p>
      <text:p text:style-name="P11"><text:span text:style-name="T9"><text:s/></text:span><text:span text:style-name="T10">2. <text:s/>Este crédito no podrá exceder el quince <text:s/>por ciento (15%) del Impuesto sobre los Ingresos Brutos determinado al vencimiento del anticipo sobre el cual se efectúa la deducción y el excedente no deducible en el mismo no podrá ser trasladado a anticipos o ajustes finales correspondientes a períodos posteriores. </text:span></text:p>
      <text:p text:style-name="P11"><text:span text:style-name="T9"><text:s/></text:span><text:span text:style-name="T10">A los efectos de la determinación del crédito fiscal no serán computables los montos abonados por actualizaciones, intereses, recargos y/o multas. Tampoco serán computables los montos abonados en concepto de Derecho de Registro e Inspección en cuanto los mismos no están originados en actividades gravadas con el Impuesto sobre los Ingresos Brutos. <text:s/></text:span></text:p>
      <text:p text:style-name="P18"/>
      <text:p text:style-name="P27"><text:span text:style-name="T6">ARTICULO 8:</text:span><text:span text:style-name="T12"> Modificase el apartado 2) del inciso e) del artículo 212 del Código Fiscal (Ley 3456 t.o. 2014 y sus modificatorias), el <text:s/>que quedara redactado de Ia siguiente manera: “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La base imponible estará constituida por Ia diferencia que resulte entre el total de Ia suma del haber de las cuentas de <text:s/>resultados y los intereses y actualizaciones pasivas. Los intereses y actualizaciones aludidos serán por financiaciones, mora o punitorio.</text:span></text:p>
      <text:p text:style-name="P18"/>
      <text:p text:style-name="P18">ARTÍCULO 9- Modificase el inciso ñ) del artículo 213 del Código Fiscal <text:s/>(Ley 3456 t.o. 2014 y sus modificatorias), el que quedara redactado de la siguiente manera: </text:p>
      <text:p text:style-name="P23"><text:span text:style-name="T7">“</text:span><text:span text:style-name="T6">ñ) Las actividades industriales en general de empresas que hayan tenido ingresos brutos anuales totales en el período fiscal inmediato anterior al considerado que resulten inferiores o iguales a ciento cincuenta millones de pesos (S 150.000.000), las actividades de las industrias alimenticias, del curtido y terminación del cuero, de fabricación de artículos de marroquinería, talabartería, fabricación de calzados y sus partes y la pro</text:span><text:soft-page-break/><text:span text:style-name="T6">ducción primaria, de las empresas productoras que se encuentren radicadas en jurisdicción de la Provincia, excepto para los ingresos que provengan del expendio de productos de propia elaboración <text:s/>directamente al público consumidor y la actividad industrial desarrollada bajo la modalidad de fasón. </text:span></text:p>
      <text:p text:style-name="P18">No están comprendidas en esta exención las actividades industriales derivadas de la transformación de cereales y oleaginosas radicadas en la provincia que hayan tenido ingresos brutos anuales totales, en el periodo fiscal inmediato anterior al considerado, que resulten superiores a ciento cincuenta millones de pesos (S 150.000.000) y hayan procesado en dicho período mas de trescientas sesenta mil (360.000) toneladas de granos. </text:p>
      <text:p text:style-name="P23"><text:span text:style-name="T7"><text:s/></text:span><text:span text:style-name="T6">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span></text:p>
      <text:p text:style-name="P18"/>
      <text:p text:style-name="P23"><text:span text:style-name="T7"><text:s/></text:span><text:span text:style-name="T6">Artículo 10- Modificase el artículo ó de la Ley Impositiva Anual N° 3650 <text:s/>(t.o. i997 y sus modificatorias), el que quedara redactado de la siguiente manera: </text:span></text:p>
      <text:p text:style-name="P18"/>
      <text:p text:style-name="P23"><text:span text:style-name="T7"><text:s/>“</text:span><text:span text:style-name="T6">Establéese la alícuota básica en el Impuesto sobre los ingresos Brutos, en tanto no tengan previsto otro tratamiento especifico en esta Ley o en el Código Fiscal, conforme lo siguiente: </text:span></text:p>
      <text:p text:style-name="P23"><text:span text:style-name="T7"><text:s/></text:span><text:span text:style-name="T6">l- Alícuota Básica del 2,76% (dos con setenta y seis centésimas por ciento): Para aquellas actividades desarrolladas por contribuyentes y/o responsables cuyos ingresos brutos anuales devengados en el período fiscal inmediato anterior al considerando, sean inferiores o iguales a PESOS UN MILLON ($ 1.000.000) </text:span></text:p>
      <text:p text:style-name="P23"><text:span text:style-name="T7"><text:s/></text:span><text:span text:style-name="T6">2- Alícuota Básica del 3,30% (tres con treinta centésimas por ciento): Para aquellas actividades desarrolladas por contribuyentes y/o - responsables cuyos ingresos brutos anuales devengados en el período fiscal <text:s/>inmediato anterior al considerado, sean superiores a PESOS UN .Millón ($1.000.000.) e inferiores o iguales a PESOS CUATRO MILLONES QUINIENTOS MIL ($ 4.500.000. </text:span></text:p>
      <text:p text:style-name="P23"><text:span text:style-name="T7"><text:s/></text:span><text:span text:style-name="T6">3- Alícuota Básica del 3, 60%( tres con sesenta centésimos por ciento): </text:span></text:p>
      <text:p text:style-name="P18"><text:soft-page-break/>Para aquellas actividades desarrolladas por contribuyentes y/o responsables cuyos ingresos brutos anuales devengados en el período fiscal inmediato anterior al considerado, sean superiores a PESOS CUATRO MILLONES QUINIENTOS MIL ($4.500.000) e inferiores o iguales a PESOS SETENTA Y CINCO MILLONES ($75.000.000) </text:p>
      <text:p text:style-name="P23"><text:span text:style-name="T7"><text:s/></text:span><text:span text:style-name="T6">4- Alícuota Básica del 4,50%( cuatro con cincuenta centésimos por ciento):</text:span></text:p>
      <text:p text:style-name="P18">a) Para aquellas actividades desarrolladas por contribuyentes y/o responsables cuyos ingresos brutos anuales devengados en el período fiscal inmediato anterior al considerado, sean superiores a PESOS SETENTA Y CINCO MILLONES ($75.000.000.-) </text:p>
      <text:p text:style-name="P23"><text:span text:style-name="T7"><text:s/></text:span><text:span text:style-name="T6">b) Para el caso de actividades desarrolladas por contribuyentes y/o responsables del Impuesto sobre los Ingresos Brutos radicados fuera de la jurisdicción de la Provincia de Santa Fe. </text:span></text:p>
      <text:p text:style-name="P23"><text:span text:style-name="T7"><text:s/></text:span><text:span text:style-name="T6">Para los casos 1), 2), 3 y 4 inciso a) se deberá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span></text:p>
      <text:p text:style-name="P18"/>
      <text:p text:style-name="P23"><text:span text:style-name="T7"><text:s/></text:span><text:span text:style-name="T6">ARTÍCULO 11. Modificase el artículo 7 a) bis de la Ley Impositiva Anual N° 3650 (t.o. i997 y sus modificatorias), el que quedara <text:s/>redactado de la siguiente manera:</text:span></text:p>
      <text:p text:style-name="P25"/>
      <text:p text:style-name="P27"><text:span text:style-name="T7"><text:s/>“</text:span><text:span text:style-name="T6">a) bis: Del 0,50% (Cero con cincuenta centésimas por ciento) para las siguientes actividades, en tanto no tengan previsto otro tratamiento específico en esta Ley o Código Fiscal.</text:span></text:p>
      <text:p text:style-name="P25"/>
      <text:p text:style-name="P25">Las actividades industriales en general de empresas, radicadas en la Provincia de Santa Fe y que hayan tenido durante el ejercicio anterior ingresos brutos superiores a ciento cincuenta millones de pesos ( 150.000.000), excepto para los ingresos que provengan del expendio de productos de propia elaboración directamente al público consumidor, los que tributarán a la alícuota básica, y los ingresos provenientes de la actividad industrial de transformación de cereales y oleaginosas radicadas en la Provincia que hayan tenido ingresos brutos anuales totales en el período fiscal inmediato anterior superiores a ciento cincuenta millones de pesos (5 150.000.000) y <text:soft-page-break/>hayan procesado en dicho período más de trescientas sesenta mil ( 360.000) toneladas de granos, que tributaran a la alícuota dispuesta en el artículo 7 inciso c) de la Ley Impositiva Anual N° 3650 (t.o. i997 y sus modificatorias)</text:p>
      <text:p text:style-name="P18"/>
      <text:p text:style-name="P18">ARTÍCULO 12- Incorporase al inciso c) del Artículo 7 de la Ley Impositiva <text:s/>Anual N° 3650 (t.o. 1997 y modificatorias) los siguientes acápites: </text:p>
      <text:p text:style-name="P18"/>
      <text:p text:style-name="P23"><text:span text:style-name="T7"><text:s/>“</text:span><text:span text:style-name="T6">La actividad industrial desarrollada bajo la modalidad de fasón, desarrollada para terceros por los sujetos denominados fasoniers o confeccionistas, en tanto el establecimiento donde se realice la misma se encuentre radicado en la Provincia de Santa Fe, excepto por las ventas al público consumidor. </text:span></text:p>
      <text:p text:style-name="P23"><text:span text:style-name="T7"><text:s/></text:span><text:span text:style-name="T6">Los ingresos brutos correspondientes a la venta de productos realizada por contribuyentes con establecimientos industriales radicados en la jurisdicción de la provincia de Santa Fe, excepto por las ventas al público consumidor, cuya elaboración se efectuó bajo la modalidad de casón, en tanto la planta industrial del fusione o confeccionista, a quien se encargó la elaboración de los mismos, también se encuentre radicado en la jurisdicción de la Provincia." </text:span></text:p>
      <text:p text:style-name="P18">COINCIDIMOS CON EL MENSAJE DE PE</text:p>
      <text:p text:style-name="P18"/>
      <text:p text:style-name="P27"><text:span text:style-name="T6">ARTÍCULO 13.-</text:span> <text:span text:style-name="T12">Modificase el inciso m) del artículo 7 de la Ley Impositiva <text:s/>Anual N° 3650 y sus modificatorias, el que quedara redactado de la siguiente manera: </text:span></text:p>
      <text:p text:style-name="P4"/>
      <text:p text:style-name="P5">m) La industrialización y expendio al público de combustibles líquidos y</text:p>
      <text:p text:style-name="P5">gas natural a que hace referencia la ley nacional Nro. 23966, tendrán</text:p>
      <text:p text:style-name="P5">las alícuotas que se detallan:</text:p>
      <text:p text:style-name="P5">0,5% (cero con cincuenta centésimos s <text:s/>por ciento)</text:p>
      <text:p text:style-name="P5">- Industrialización de combustibles líquidos y gas natural sin expendio al público</text:p>
      <text:p text:style-name="P5">3,50% (treos con cincuenta centésimos por ciento)</text:p>
      <text:p text:style-name="P5">- Industrialización de combustibles líquidos y gas natural con expendio al público</text:p>
      <text:p text:style-name="P5">3% (3 por ciento)</text:p>
      <text:p text:style-name="P5">- Expendio al público de combustibles líquidos y gas natural</text:p>
      <text:p text:style-name="P5">0,5% (cero con cincuenta centésimos por ciento)</text:p>
      <text:p text:style-name="P18"><text:soft-page-break/>- Comercialización mayorista de combustibles líquidos</text:p>
      <text:p text:style-name="P20"/>
      <text:p text:style-name="P22"><text:span text:style-name="T6">ARTÍCULO 14 </text:span><text:span text:style-name="T12">- Modificase el artículo 12 de la Ley Impositiva N° 3650 (t.o. 1997 y modificatorias), el cual quedara redactado de la siguiente manera:</text:span></text:p>
      <text:p text:style-name="P16">Artículo 12 - Sin perjuicio de lo establecido en los artículos precedentes, fijase con carácter general y en concepto de ingreso mínimo a ingresar por cada mes o fracción de mes correspondiente a anticipos del gravamen, <text:s/>los importes siguientes: <text:s/></text:p>
      <text:p text:style-name="P18"/>
      <text:p text:style-name="P1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NRO DE TITULARES Y PERSONAL RELACION DEP</text:p>
          </table:table-cell>
          <table:table-cell table:style-name="Tabla1.A1" office:value-type="string">
            <text:p text:style-name="P6">Industria</text:p>
          </table:table-cell>
          <table:table-cell table:style-name="Tabla1.A1" office:value-type="string">
            <text:p text:style-name="P6">comercio</text:p>
          </table:table-cell>
          <table:table-cell table:style-name="Tabla1.D1" office:value-type="string">
            <text:p text:style-name="P6">servicios</text:p>
          </table:table-cell>
        </table:table-row>
        <table:table-row table:style-name="Tabla1.1">
          <table:table-cell table:style-name="Tabla1.A2" office:value-type="string">
            <text:p text:style-name="P6"> </text:p>
          </table:table-cell>
          <table:table-cell table:style-name="Tabla1.A2" office:value-type="string">
            <text:p text:style-name="P6">Primarias</text:p>
          </table:table-cell>
          <table:table-cell table:style-name="Tabla1.A2" office:value-type="string">
            <text:p text:style-name="P6"> </text:p>
          </table:table-cell>
          <table:table-cell table:style-name="Tabla1.D2" office:value-type="string">
            <text:p text:style-name="P6"> </text:p>
          </table:table-cell>
        </table:table-row>
        <table:table-row table:style-name="Tabla1.1">
          <table:table-cell table:style-name="Tabla1.A2" office:value-type="string">
            <text:p text:style-name="P6">de 1 a 2</text:p>
          </table:table-cell>
          <table:table-cell table:style-name="Tabla1.A2" office:value-type="string">
            <text:p text:style-name="P7">180</text:p>
          </table:table-cell>
          <table:table-cell table:style-name="Tabla1.A2" office:value-type="string">
            <text:p text:style-name="P7">240</text:p>
          </table:table-cell>
          <table:table-cell table:style-name="Tabla1.D2" office:value-type="string">
            <text:p text:style-name="P7">180</text:p>
          </table:table-cell>
        </table:table-row>
        <table:table-row table:style-name="Tabla1.1">
          <table:table-cell table:style-name="Tabla1.A2" office:value-type="string">
            <text:p text:style-name="P6">de 3 a 5</text:p>
          </table:table-cell>
          <table:table-cell table:style-name="Tabla1.A2" office:value-type="string">
            <text:p text:style-name="P7">325</text:p>
          </table:table-cell>
          <table:table-cell table:style-name="Tabla1.A2" office:value-type="string">
            <text:p text:style-name="P7">620</text:p>
          </table:table-cell>
          <table:table-cell table:style-name="Tabla1.D2" office:value-type="string">
            <text:p text:style-name="P7">196</text:p>
          </table:table-cell>
        </table:table-row>
        <table:table-row table:style-name="Tabla1.1">
          <table:table-cell table:style-name="Tabla1.A2" office:value-type="string">
            <text:p text:style-name="P6">de 6 a 10</text:p>
          </table:table-cell>
          <table:table-cell table:style-name="Tabla1.A2" office:value-type="string">
            <text:p text:style-name="P7">705</text:p>
          </table:table-cell>
          <table:table-cell table:style-name="Tabla1.A2" office:value-type="string">
            <text:p text:style-name="P7">1096</text:p>
          </table:table-cell>
          <table:table-cell table:style-name="Tabla1.D2" office:value-type="string">
            <text:p text:style-name="P7">800</text:p>
          </table:table-cell>
        </table:table-row>
        <table:table-row table:style-name="Tabla1.1">
          <table:table-cell table:style-name="Tabla1.A2" office:value-type="string">
            <text:p text:style-name="P6">de 11 a 20</text:p>
          </table:table-cell>
          <table:table-cell table:style-name="Tabla1.A2" office:value-type="string">
            <text:p text:style-name="P7">1240</text:p>
          </table:table-cell>
          <table:table-cell table:style-name="Tabla1.A2" office:value-type="string">
            <text:p text:style-name="P7">1725</text:p>
          </table:table-cell>
          <table:table-cell table:style-name="Tabla1.D2" office:value-type="string">
            <text:p text:style-name="P7">1230</text:p>
          </table:table-cell>
        </table:table-row>
        <table:table-row table:style-name="Tabla1.1">
          <table:table-cell table:style-name="Tabla1.A2" office:value-type="string">
            <text:p text:style-name="P6">más de 20</text:p>
          </table:table-cell>
          <table:table-cell table:style-name="Tabla1.A2" office:value-type="string">
            <text:p text:style-name="P7">1650</text:p>
          </table:table-cell>
          <table:table-cell table:style-name="Tabla1.A2" office:value-type="string">
            <text:p text:style-name="P7">2300</text:p>
          </table:table-cell>
          <table:table-cell table:style-name="Tabla1.D2" office:value-type="string">
            <text:p text:style-name="P7">2050</text:p>
          </table:table-cell>
        </table:table-row>
      </table:table>
      <text:p text:style-name="P18"/>
      <text:p text:style-name="P8"><text:span text:style-name="T9"><text:s/></text:span><text:span text:style-name="T10">ARTICULO 15- <text:s/></text:span><text:span text:style-name="T11">Eliminase el inciso k) del Art. 7 de la impositiva anual nro. 3650 </text:span><text:span text:style-name="T14">(t.o. 1997 y modificatorias), lo siguiente </text:span><text:span text:style-name="T15">Hoteles alojamiento, transitorios, moteles, casas de citas y establecimientos similares, cualquiera sea la denominación utilizada</text:span></text:p>
      <text:p text:style-name="P18"/>
      <text:p text:style-name="P21">TITULO II REGIMEN DE PROMOCION</text:p>
      <text:p text:style-name="P20"/>
      <text:p text:style-name="P18">ARTICULO 16- OBJETO: Establéese un régimen de promoción con beneficios fiscales para empresas radicadas o que en el futuro se radiquen en la Provincia de Santa Fe y cuya actividad principal esté destinada a operar como cal center. Dicho régimen tiene como finalidad la de propender a la creación de puestos de trabajo formal, capacitación permanente de los dependientes y apoyo a la inversión en nuevas tecnologías. Se consideran empresas radicadas en la jurisdicción de la Provincia de Santa Fe, a aquellas que cumplan los siguientes requisitos: a) Que el asiento principal de sus operaciones se encuentre dentro de la Provincia de Santa Fe, B) Cuando no se cumpla el requisito anterior pero posean una administración local que permita determinar sus obligaciones fiscales. </text:p>
      <text:p text:style-name="P18"><text:soft-page-break/></text:p>
      <text:p text:style-name="P18">ARTICULO 17- CONCEPTO: A los fines de la presente ley se considera call g center a las bases de operaciones regionales, nacionales o internacionales, cuya organización de recursos humanos, de tecnología informática y telefónica, por medio del funcionamiento conjunto de los mismos y el acceso a bases de datos, satisface necesidades empresariales que j terceros (venta, atención a clientes, confección de estadísticas y reclamos). </text:p>
      <text:p text:style-name="P18"/>
      <text:p text:style-name="P18">ARTICULO 18.- BENEFICIOS FISCALES: Las empresas alcanzadas por los beneficios fiscales de la presente ley, resultarán beneficiadas con la reducción de la alícuota general o básica para el pago del Impuesto sobre los Ingresos Brutos, correspondiente a la actividad de call center. </text:p>
      <text:p text:style-name="P23"><text:span text:style-name="T7"><text:s/></text:span><text:span text:style-name="T6">A tales fines se establece una alícuota reducida equivalente al 1.55% (uno con cincuenta y cinco centésimas por ciento). </text:span></text:p>
      <text:p text:style-name="P23"><text:span text:style-name="T7"><text:s/></text:span><text:span text:style-name="T6">Para acceder a los beneficios citados precedentemente, los contribuyentes, deberán informar el total de la dotación de personal, incorporado conforme las normativas existentes al respecto, registrados bajos las condiciones que establecen las leyes nacionales y provinciales pertinentes, las cuales no podrán ser variadas sin conocimiento expreso de la autoridad de aplicación de la presente normativa. </text:span></text:p>
      <text:p text:style-name="P18"/>
      <text:p text:style-name="P23"><text:span text:style-name="T7"><text:s/></text:span><text:span text:style-name="T6">ARTÍCULO 19- La autoridad de aplicación de las disposiciones de la presente ley, será el Ministerio de la Economía de la Provincia de Santa Fe. </text:span></text:p>
      <text:p text:style-name="P18"/>
      <text:p text:style-name="P23"><text:span text:style-name="T7"><text:s/></text:span><text:span text:style-name="T6">ARTICULO 20- Créase el Registro Provincial de Call Center en el ámbito del Ministerio de Economía de la Provincia de Santa Fe. </text:span></text:p>
      <text:p text:style-name="P18"/>
      <text:p text:style-name="P17">TITULO IV OTRAS DISPOSICIONES</text:p>
      <text:p text:style-name="P18"/>
      <text:p text:style-name="P18">ARTICULO 21- Ratifíquese la suspensión dispuesta por la ley N° 13.286 de <text:s/>las cláusulas relacionadas exclusivamente a la materia tributaria del Pacto Federal para el Empleo, la Producción y el Crecimiento suscripto en fecha 12 de agosto de i993 y ratificado por la Ley Nro. 11094. </text:p>
      <text:p text:style-name="P18"><text:soft-page-break/></text:p>
      <text:p text:style-name="P23"><text:span text:style-name="T7"><text:s/></text:span><text:span text:style-name="T6">ARTÍCULO 22- La presente ley entrara en vigencia el l° de Enero de 2017. </text:span></text:p>
      <text:p text:style-name="P18"/>
      <text:p text:style-name="P23"><text:span text:style-name="T7"><text:s/></text:span><text:span text:style-name="T6">ARTICULO 23- Comuníquese al Poder Ejecutivo. </text:span></text:p>
      <text:p text:style-name="P30"><text:span text:style-name="T16">Sala de la Comisión</text:span>, 21 de diciembre de 2016.-</text:p>
      <text:p text:style-name="P31">FIRMANTE: DIP. CAVALL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2" svg:font-family="'Lohit Hindi', 'Times New Roman'"/>
    <style:font-face style:name="Courier New" svg:font-family="'Courier New'" style:font-family-generic="modern"/>
    <style:font-face style:name="Droid Sans Mono" svg:font-family="'Droid Sans Mono', 'Lucida Console'" style:font-family-generic="modern"/>
    <style:font-face style:name="WenQuanYi Micro Hei" svg:font-family="'WenQuanYi Micro Hei'" style:font-family-generic="modern"/>
    <style:font-face style:name="Times New Roman" svg:font-family="'Times New Roman'" style:font-family-generic="roman"/>
    <style:font-face style:name="FreeSans" svg:font-family="FreeSans" style:font-family-generic="swiss"/>
    <style:font-face style:name="Lucida Sans1" svg:font-family="'Lucida Sans'" style:font-family-generic="swiss"/>
    <style:font-face style:name="Calibri" svg:font-family="Calibri" style:font-pitch="variable"/>
    <style:font-face style:name="Courier New1" svg:font-family="'Courier New'"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HTML_20_con_20_formato_20_previo" style:display-name="HTML con formato previo"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true" fo:hyphenation-remain-char-count="2" fo:hyphenation-push-char-count="2"/>
    </style:style>
    <style:style style:name="Preformatted_20_Text_20__28_user_29_" style:display-name="Preformatted Text (user)" style:family="paragraph" style:parent-style-name="Standard">
      <style:paragraph-properties fo:text-align="start" style:justify-single-word="false" fo:orphans="0" fo:widows="0" style:vertical-align="baseline"/>
      <style:text-properties style:font-name="Droid Sans Mono" fo:font-family="'Droid Sans Mono', 'Lucida Console'" style:font-family-generic="modern" fo:font-size="10pt" fo:language="es" fo:country="AR" style:letter-kerning="true" style:font-name-asian="WenQuanYi Micro Hei" style:font-family-asian="'WenQuanYi Micro Hei'" style:font-family-generic-asian="modern" style:font-size-asian="10pt" style:language-asian="zh" style:country-asian="CN" style:font-name-complex="Lohit Hindi2" style:font-family-complex="'Lohit Hindi', 'Times New Roman'"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ListLabel_20_3" style:display-name="ListLabel 3" style:family="text">
      <style:text-properties fo:color="#333333" fo:font-size="13.5pt" style:font-size-asian="13.5pt" style:font-name-complex="Calibri" style:font-family-complex="Calibri" style:font-pitch-complex="variable"/>
    </style:style>
    <style:style style:name="ListLabel_20_2" style:display-name="ListLabel 2" style:family="text">
      <style:text-properties style:font-name-complex="Courier New1" style:font-family-complex="'Courier New'" style:font-pitch-complex="variable"/>
    </style:style>
    <style:style style:name="Strong_20_Emphasis" style:display-name="Strong Emphasis" style:family="text">
      <style:text-properties fo:font-weight="bold" style:font-weight-asian="bold"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61cm" svg:height="2.037cm" draw:z-index="19"><draw:image xlink:href="Pictures/10000000000003A8000000E59023B56F47316FA9.png" xlink:type="simple" xlink:show="embed" xlink:actuate="onLoad"/></draw:frame></text:p>
      </style:header>
      <style:footer>
        <text:p text:style-name="MP1"><draw:line text:anchor-type="char" draw:z-index="9" draw:style-name="Mgr1" draw:text-style-name="MP2" svg:x1="-2.551cm" svg:y1="-0.591cm" svg:x2="16.261cm" svg:y2="-0.591cm"><text:p/></draw:line><text:span text:style-name="MT1">“</text:span><text:span text:style-name="MT2">2016 AÑO DEL SEGUNDO CENTENARIO DE LA DECLARACIÓN DE LA INDEPENDENCIA NACIONAL”</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21T12:28:35.111749007</dc:date>
    <meta:print-date>2016-08-24T11:15:00</meta:print-date>
    <meta:editing-cycles>34</meta:editing-cycles>
    <meta:editing-duration>PT1H1M44S</meta:editing-duration>
    <meta:generator>LibreOffice/5.0.6.2$Linux_x86 LibreOffice_project/00m0$Build-2</meta:generator>
    <meta:document-statistic meta:table-count="1" meta:image-count="1" meta:object-count="0" meta:page-count="10" meta:paragraph-count="118" meta:word-count="2735" meta:character-count="17603" meta:non-whitespace-character-count="14863"/>
  </office:meta>
</office:document-meta>
</file>